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fo:font-size="14pt" officeooo:rsid="000fe048" officeooo:paragraph-rsid="000fe048" style:font-size-asian="14pt" style:font-size-complex="14pt"/>
    </style:style>
    <style:style style:name="P2" style:family="paragraph" style:parent-style-name="Standard">
      <style:paragraph-properties fo:text-align="justify" style:justify-single-word="false"/>
      <style:text-properties fo:font-size="14pt" officeooo:rsid="000fe048" officeooo:paragraph-rsid="001576c8" style:font-size-asian="14pt" style:font-size-complex="14pt"/>
    </style:style>
    <style:style style:name="P3" style:family="paragraph" style:parent-style-name="Standard">
      <style:paragraph-properties fo:text-align="justify" style:justify-single-word="false"/>
      <style:text-properties fo:font-size="14pt" officeooo:rsid="0010fa24" officeooo:paragraph-rsid="0010fa24" style:font-size-asian="14pt" style:font-size-complex="14pt"/>
    </style:style>
    <style:style style:name="P4" style:family="paragraph" style:parent-style-name="Standard">
      <style:paragraph-properties fo:text-align="justify" style:justify-single-word="false"/>
      <style:text-properties fo:font-size="14pt" officeooo:rsid="0010fa24" officeooo:paragraph-rsid="00120783" style:font-size-asian="14pt" style:font-size-complex="14pt"/>
    </style:style>
    <style:style style:name="P5" style:family="paragraph" style:parent-style-name="Standard">
      <style:paragraph-properties fo:text-align="justify" style:justify-single-word="false"/>
      <style:text-properties fo:font-size="14pt" officeooo:rsid="00139113" officeooo:paragraph-rsid="00139113" style:font-size-asian="14pt" style:font-size-complex="14pt"/>
    </style:style>
    <style:style style:name="P6" style:family="paragraph" style:parent-style-name="Standard">
      <style:paragraph-properties fo:text-align="justify" style:justify-single-word="false"/>
      <style:text-properties fo:font-size="14pt" officeooo:rsid="0013f4d3" officeooo:paragraph-rsid="0013f4d3" style:font-size-asian="14pt" style:font-size-complex="14pt"/>
    </style:style>
    <style:style style:name="P7" style:family="paragraph" style:parent-style-name="Standard">
      <style:paragraph-properties fo:text-align="justify" style:justify-single-word="false"/>
      <style:text-properties fo:font-size="14pt" officeooo:rsid="001664b5" officeooo:paragraph-rsid="001576c8" style:font-size-asian="14pt" style:font-size-complex="14pt"/>
    </style:style>
    <style:style style:name="T1" style:family="text">
      <style:text-properties officeooo:rsid="0010fa24"/>
    </style:style>
    <style:style style:name="T2" style:family="text">
      <style:text-properties officeooo:rsid="00120783"/>
    </style:style>
    <style:style style:name="T3" style:family="text">
      <style:text-properties officeooo:rsid="001576c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IODANSA: </text:span>CARTA AL TEU COS</text:p>
      <text:p text:style-name="P1"/>
      <text:p text:style-name="P1"/>
      <text:p text:style-name="P1">Començo a escriure aquest<text:span text:style-name="T3">es </text:span>reflexi<text:span text:style-name="T3">ons i </text:span>ja sento <text:span text:style-name="T1">en mi</text:span> que no em resultarà fàcil posar paraula a tot el que el meu cos sent quan té espai per a relacionar-se amb llibertat i harmonia.</text:p>
      <text:p text:style-name="P1"/>
      <text:p text:style-name="P1">Si quan llegeixis aquestes ratlles el teu cos expressa alguna cosa, pessigolles, suor, certa inquietud... <text:s text:c="2"/>em sentiré satisfet, ja que és a ell a qui estic escrivint.</text:p>
      <text:p text:style-name="P2"/>
      <text:p text:style-name="P2">S<text:span text:style-name="T3">e</text:span>mpre he estat una persona amb certa lluita interna entre el pensar i el sentir i m’ha costat ho meu deixar-me portar pel que el meu cos, des de sempre, comunicava.</text:p>
      <text:p text:style-name="P3">Ara pretenc, mitjançant aquests espais de reflexió, fer-vos partícips de les meves vivències com a cos que <text:span text:style-name="T2">vaig posant consciència al que vaig experimentant</text:span>.</text:p>
      <text:p text:style-name="P4"/>
      <text:p text:style-name="P4">A través de la Biodansa, com a facilitador<text:span text:style-name="T2">s</text:span> d’aquesta tècnica integradora, pretenem una renovació orgànica i un re-aprenentatge de les funcions originals de la vida.</text:p>
      <text:p text:style-name="P4"><text:span text:style-name="T2">Els nostres cossos, sovint empresonats per creences que poden condicionar de forma limitant el ventall de possibilitats que tenim, necessiten espais de retrobament on puguin recuperar les sensacions de plenitud, plaer, llibertat de ser... <text:s/></text:span><text:s/></text:p>
      <text:p text:style-name="P5">Anhelem recuperar el que ja està en nosaltres i ens passem la vida buscant mil maneres diverses per a sentir-nos a gust, estimats i estimadors de la veritat de la que formem part i a voltes la contemplem com una amenaça.</text:p>
      <text:p text:style-name="P6"/>
      <text:p text:style-name="P6">Estic plenament convençut, i a això em remeto, que quan deixem espai al cos, que s’expressi, es comuniqui, visqui, s’obri, senti, rebi, doni, miri, toqui, el toquin... estem canviant la nostra forma de pensar, veure el món i viure en ell. </text:p>
      <text:p text:style-name="P6">En aquest sentit jo pretenc acompanyar a la recerca d’aquests canvis poderosos que ens facin sentir que formem part i que sols per això tenim a les mans el goig de poder experimentar amb absoluta grandiositat el que som.</text:p>
      <text:p text:style-name="P6"/>
      <text:p text:style-name="P6">És cert que ens han passat coses a la vida que ens estan condicionant la nostra llibertat de moure’ns, caminar, relacionar-nos... i alhora no és menys cert que estem vius i tenim la possibilitat de poder generar vivències que possibilitin recuperar totes aquelles potencialitats de moviment que estan en nosaltres, en la foscor, i que sols necessiten l’oportunitat que els podem donar, cada dia, de lluir, assaborir, mostrar...</text:p>
      <text:p text:style-name="P7"/>
      <text:p text:style-name="P7">...I aquí rau la responsabilit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8T11:31:55.082215013</meta:creation-date>
    <dc:date>2018-08-08T12:36:02.154897616</dc:date>
    <meta:editing-duration>PT10M22S</meta:editing-duration>
    <meta:editing-cycles>2</meta:editing-cycles>
    <meta:generator>LibreOffice/5.1.6.2$Linux_x86 LibreOffice_project/10m0$Build-2</meta:generator>
    <meta:document-statistic meta:table-count="0" meta:image-count="0" meta:object-count="0" meta:page-count="1" meta:paragraph-count="12" meta:word-count="375" meta:character-count="2246" meta:non-whitespace-character-count="1877"/>
  </office:meta>
</office:document-meta>
</file>